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0694in" fo:line-height="0.2083in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 fo:line-height="0.208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1.752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6.1034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6" style:family="table-row">
      <style:table-row-properties style:min-row-height="0.2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" style:family="table-row">
      <style:table-row-properties style:min-row-height="0.2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1.0048in"/>
    </style:style>
    <style:style style:name="TableColumn46" style:family="table-column">
      <style:table-column-properties style:column-width="1.752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2.3625in"/>
    </style:style>
    <style:style style:name="Table44" style:family="table">
      <style:table-properties style:width="6.1034in" fo:margin-left="-0.122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56" style:family="table-row">
      <style:table-row-properties style:min-row-height="0.2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65" style:family="table-row">
      <style:table-row-properties style:min-row-height="0.2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1" style:family="table-row">
      <style:table-row-properties style:min-row-height="0.2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1.0048in"/>
    </style:style>
    <style:style style:name="TableColumn86" style:family="table-column">
      <style:table-column-properties style:column-width="1.752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2.3625in"/>
    </style:style>
    <style:style style:name="Table84" style:family="table">
      <style:table-properties style:width="6.1034in" fo:margin-left="-0.12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96" style:family="table-row">
      <style:table-row-properties style:min-row-height="0.2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2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1" style:family="table-row">
      <style:table-row-properties style:min-row-height="0.2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 fo:margin-bottom="0.0694in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125" style:family="table-column">
      <style:table-column-properties style:column-width="1.0048in"/>
    </style:style>
    <style:style style:name="TableColumn126" style:family="table-column">
      <style:table-column-properties style:column-width="1.752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2.3625in"/>
    </style:style>
    <style:style style:name="Table124" style:family="table">
      <style:table-properties style:width="6.1034in" fo:margin-left="-0.122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808080" fo:font-size="10pt" style:font-size-asian="10pt" style:font-size-complex="10pt"/>
    </style:style>
    <style:style style:name="TableRow136" style:family="table-row">
      <style:table-row-properties style:min-row-height="0.2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45" style:family="table-row">
      <style:table-row-properties style:min-row-height="0.2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1" style:family="table-row">
      <style:table-row-properties style:min-row-height="0.2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表四</text:p>
      <text:p text:style-name="P2">參賽攝影作品資料表</text:p>
      <text:p text:style-name="P3">參賽攝影作品:請浮貼於實體相片背面右上方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2022臺灣銀行藝術祭-攝影季<text:s text:c="2"/></text:p>
            <text:p text:style-name="P12">參賽攝影作品資料表</text:p>
          </table:table-cell>
          <table:covered-table-cell/>
          <table:covered-table-cell/>
          <table:table-cell table:style-name="TableCell13">
            <text:p text:style-name="P14">編號</text:p>
            <text:p text:style-name="P15">(由主辦單位填寫)</text:p>
          </table:table-cell>
        </table:table-row>
        <table:table-row table:style-name="TableRow16">
          <table:table-cell table:style-name="TableCell17">
            <text:p text:style-name="P18">作品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(日)<text:s/></text:p>
            <text:p text:style-name="P30">(手機)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拍攝詳細地點</text:span><text:span text:style-name="T35">(</text:span><text:span text:style-name="T36">或座標</text:span><text:span text:style-name="T37">)</text:span>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</table:table>
      <text:p text:style-name="P41"/>
      <text:p text:style-name="P42">……………………………………請沿虛線剪下……………………………………</text:p>
      <text:p text:style-name="P43">參賽攝影作品:請浮貼於實體相片背面右上方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2022臺灣銀行藝術祭-攝影季<text:s text:c="2"/></text:p>
            <text:p text:style-name="P52">參賽攝影作品資料表</text:p>
          </table:table-cell>
          <table:covered-table-cell/>
          <table:covered-table-cell/>
          <table:table-cell table:style-name="TableCell53">
            <text:p text:style-name="P54">編號</text:p>
            <text:p text:style-name="P55">(由主辦單位填寫)</text:p>
          </table:table-cell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>
            <text:p text:style-name="P60"/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(日)<text:s/></text:p>
            <text:p text:style-name="P70">(手機)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拍攝詳細地點</text:span><text:span text:style-name="T75">(</text:span><text:span text:style-name="T76">或座標</text:span><text:span text:style-name="T77">)</text:span></text:p>
          </table:table-cell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</table:table>
      <text:p text:style-name="P81"/>
      <text:p text:style-name="P82">……………………………………請沿虛線剪下……………………………………</text:p>
      <text:p text:style-name="P83">參賽攝影作品:請浮貼於實體相片背面右上方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2022臺灣銀行藝術祭-攝影季<text:s text:c="2"/></text:p>
            <text:p text:style-name="P92">參賽攝影作品資料表</text:p>
          </table:table-cell>
          <table:covered-table-cell/>
          <table:covered-table-cell/>
          <table:table-cell table:style-name="TableCell93">
            <text:p text:style-name="P94">編號</text:p>
            <text:p text:style-name="P95">(由主辦單位填寫)</text:p>
          </table:table-cell>
        </table:table-row>
        <table:table-row table:style-name="TableRow96">
          <table:table-cell table:style-name="TableCell97">
            <text:p text:style-name="P98">作品名稱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電話</text:p>
          </table:table-cell>
          <table:table-cell table:style-name="TableCell108" table:number-columns-spanned="3">
            <text:p text:style-name="P109">(日)<text:s/></text:p>
            <text:p text:style-name="P110">(手機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拍攝詳細地點</text:span><text:span text:style-name="T115">(</text:span><text:span text:style-name="T116">或座標</text:span><text:span text:style-name="T117">)</text:span></text:p>
          </table:table-cell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</table:table>
      <text:p text:style-name="P121"/>
      <text:p text:style-name="P122">……………………………………請沿虛線剪下……………………………………</text:p>
      <text:p text:style-name="P123">參賽攝影作品:請浮貼於實體相片背面右上方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2022臺灣銀行藝術祭-攝影季<text:s text:c="2"/></text:p>
            <text:p text:style-name="P132">參賽攝影作品資料表</text:p>
          </table:table-cell>
          <table:covered-table-cell/>
          <table:covered-table-cell/>
          <table:table-cell table:style-name="TableCell133">
            <text:p text:style-name="P134">編號</text:p>
            <text:p text:style-name="P135">(由主辦單位填寫)</text:p>
          </table:table-cell>
        </table:table-row>
        <table:table-row table:style-name="TableRow136">
          <table:table-cell table:style-name="TableCell137">
            <text:p text:style-name="P138">作品名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3">
            <text:p text:style-name="P149">(日)<text:s/></text:p>
            <text:p text:style-name="P150">(手機)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拍攝詳細地點</text:span><text:span text:style-name="T155">(</text:span><text:span text:style-name="T156">或座標</text:span><text:span text:style-name="T157">)</text:span></text:p>
          </table:table-cell>
          <table:table-cell table:style-name="TableCell158" table:number-columns-spanned="3">
            <text:p text:style-name="P159"/>
            <text:p text:style-name="P160"/>
          </table:table-cell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8736</meta:initial-creator>
    <dc:creator>User</dc:creator>
    <meta:creation-date>2022-08-03T05:33:00Z</meta:creation-date>
    <dc:date>2022-08-03T05:33:00Z</dc:date>
    <meta:print-date>2020-06-16T0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2" meta:row-count="3" meta:non-whitespace-character-count="462"/>
  </office:meta>
</office:document-meta>
</file>